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240721-R270921 - BOM v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7" office:value-type="string" calcext:value-type="string">
            <text:p>No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_Disc_D6_P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uF</text:p>
          </table:table-cell>
          <table:table-cell table:style-name="ce8" office:value-type="string" calcext:value-type="string">
            <text:p>Ceramic/ML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2,C3</text:p>
          </table:table-cell>
          <table:table-cell table:style-name="ce2" office:value-type="string" calcext:value-type="string">
            <text:p>C_Disc_D3_P2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nF</text:p>
          </table:table-cell>
          <table:table-cell table:style-name="ce8" office:value-type="string" calcext:value-type="string">
            <text:p>Ceramic/MLC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Dio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N4001</text:p>
          </table:table-cell>
          <table:table-cell table:style-name="ce9" office:value-type="string" calcext:value-type="string">
            <text:p>or any 1N400X or equivalent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Header_2x10_P2.54mm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PIO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DSUB-25_Female_Horizontal_P2.77x2.84mm_EdgePinOffset7.70mm_Housed_MountingHolesOffset9.1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P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LED_D3.0mm (with optional horizontal holder PLD1-3A or equivalent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SY</text:p>
          </table:table-cell>
          <table:table-cell table:style-name="ce4" office:value-type="string" calcext:value-type="string">
            <text:p>Red (suggested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TO-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N700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1,R2,R3,R4,R5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3,R14,R15,R16,R17,R18,R19,R20,R21,R22,R23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4,R25,R26,R27,R28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4k7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6,R8,R9,R10,R11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k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7</text:p>
          </table:table-cell>
          <table:table-cell table:style-name="ce2" office:value-type="string" calcext:value-type="string">
            <text:p>Resist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¼ Watt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U1,U2</text:p>
          </table:table-cell>
          <table:table-cell table:style-name="ce3" office:value-type="string" calcext:value-type="string">
            <text:p>DIP-20_W7.62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74LS244</text:p>
          </table:table-cell>
          <table:table-cell table:style-name="ce9" office:value-type="string" calcext:value-type="string">
            <text:p>74LS244 </text:p>
            <text:p>(TTL LS only!)</text:p>
          </table:table-cell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ll resistors 5% toll. unless stated otherwise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l capacitors 50V rated unless stated otherwise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mpers and DIL sockets not listed. 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240721-R270921 - BOM v1'.A1:'A240721-R270921 - BOM v1'.D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1-11-06T10:55:08.662000000</dc:date>
    <meta:editing-duration>PT13M10S</meta:editing-duration>
    <meta:editing-cycles>14</meta:editing-cycles>
    <meta:document-statistic meta:table-count="1" meta:cell-count="75" meta:object-count="0"/>
  </office:meta>
</office:document-meta>
</file>